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Informovaný souhlas s poskytnutím podpůrného opatření dle § 16 odst. 1,2 vyhlášky</text:p>
      <text:p text:style-name="P2"><text:s/>č. 27/2016 Sb.</text:p>
      <text:p text:style-name="P3"/>
      <text:p text:style-name="P4"/>
      <text:p text:style-name="Standard">a) Prohlašuji, že souhlasím s poskytnutím veškerých podpůrných opatření mému synovi<text:s/>/ mé dceři …............................................................................................., nar. …...............................................</text:p>
      <text:p text:style-name="Standard">uvedených v doporučení pro vzdělávání mého syna / mé dcery vydaném ŠPZ.</text:p>
      <text:p text:style-name="Standard"/>
      <text:p text:style-name="Standard">b) Byl/a jsem podrobně<text:s/>a srozumitelně informován/a o důsledcích vzdělávání mého syna/mé dcery s využitím podpůrných opatření doporučených ŠPZ.</text:p>
      <text:p text:style-name="Standard"/>
      <text:p text:style-name="Standard">c) V případě poskytnutí podpůrných opatření dojde ke snížení počtu hodin povinné výuky …………….. , což může mít za následek menší možnost procvičení probraného učiva ve školním prostředí a znalost učiva daného předmětu pouze na bazální úrovni. *</text:p>
      <text:p text:style-name="Standard">V případě poskytnutí podpůrných opatření dojde k eliminaci výuky druhého cizího jazyku, což bude mít za následek ukončení vzdělání mého dítěte se<text:s/>znalostí pouze jednoho cizího jazyku. *</text:p>
      <text:p text:style-name="Standard"/>
      <text:p text:style-name="Standard">d) Prohlašuji, že jsem byl/a podrobně a srozumitelně informován/a o možnostech a důsledcích vzdělávání mého syna / mé dcery …............................................................................ s využitím podpůrných opatření a informacím (zejména v bodech b) a c)) jsem porozuměl/a. Před podpisem informovaného souhlasu jsem měl/a možnost klást otázky a dostatečně zvážit podané odpovědi. Rozumím všem sdělením a souhlasím s nimi.</text:p>
      <text:p text:style-name="Standard"><text:s/>Na základě sdělených informací</text:p>
      <text:p text:style-name="P5">souhlasím</text:p>
      <text:p text:style-name="P6"/>
      <text:p text:style-name="Standard">s poskytnutím podpůrných opatření mému synovi / mé dceři ….........................................................,</text:p>
      <text:p text:style-name="Standard">nar. …..................................................</text:p>
      <text:p text:style-name="Standard"/>
      <text:p text:style-name="Standard">Datum, jméno, podpis zákonného zástupce: ….....................................................................................</text:p>
      <text:p text:style-name="Standard"/>
      <text:p text:style-name="Standard"/>
      <text:p text:style-name="P7">Zákonný zástupce byl poučen dle dokumentu „Školní řád ZŠ Rousínov“, dokumentu ŠVP „TyMyJáNová škola aneb Škola pro dobrý život“, č.j. ZSROU -ŠVP-2013/14 a „Vyhlášky o vzdělávání žáků se SVP a žáků<text:s/>nadaných“č.27/2016 Sb.</text:p>
      <text:p text:style-name="P8"/>
      <text:p text:style-name="P9"/>
      <text:p text:style-name="P10">Poučení provedl/a (datum, jméno, funkce ve škole, podpis): …..............................................................................................................................................</text:p>
      <text:p text:style-name="P11"/>
      <text:p text:style-name="P12"/>
      <text:p text:style-name="P13"/>
      <text:p text:style-name="P14"/>
      <text:p text:style-name="P15"/>
      <text:p text:style-name="Standard"><text:span text:style-name="T16">* <text:s/>v oddíle c) vyberte</text:span><text:span text:style-name="T17"><text:s/>ze dvou nabídnutých vhodnou verzi a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arilova</meta:initial-creator>
    <dc:creator>Nevarilova</dc:creator>
    <meta:creation-date>2017-03-30T07:00:00Z</meta:creation-date>
    <dc:date>2017-03-30T07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86" meta:row-count="16" meta:non-whitespace-character-count="1959"/>
  </office:meta>
</office:document-meta>
</file>